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" style:family="text">
      <style:text-properties fo:font-size="12.00pt" style:text-position="super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 fo:font-style="italic"/>
    </style:style>
    <style:style style:name="T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6.85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45.35pt" fo:text-indent="0.00p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draw:frame text:anchor-type="as-char" svg:width="30.43mm" svg:height="30.43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Educational Freedom’s Advice after the Judgement from the Portsmouth JR</text:span></text:p>
      <text:p text:style-name="P3"><text:span text:style-name="T2"/></text:p>
      <text:p text:style-name="P4"><text:span text:style-name="T3">Nothing has changed regarding our advice for interacting with the LA. </text:span></text:p>
      <text:p text:style-name="P4"><text:span text:style-name="T3">We still recommend that you keep all communication with the LA in writing.</text:span></text:p>
      <text:p text:style-name="P4"><text:span text:style-name="T3">We still recommend that the information you give to the LA is succinct and to the point, whilst addressing the important areas of Home Education: how your child learns, what they're learning. what resources you are using, how subjects like maths, English and the sciences are covered, what social opportunities your child has etc.</text:span></text:p>
      <text:p text:style-name="P4"><text:span text:style-name="T4"/></text:p>
      <text:p text:style-name="P4"><text:span text:style-name="T5">So, what has changed?</text:span></text:p>
      <text:p text:style-name="P4"><text:span text:style-name="T6"/></text:p>
      <text:p text:style-name="P4"><text:span text:style-name="T7">Positive:</text:span></text:p>
      <text:p text:style-name="P4"><text:span text:style-name="T8">A section of the EHE Departmental Guidance for Parents has been quoted in the judgement, specifically section 2.11.</text:span></text:p>
      <text:p text:style-name="P5"><text:span text:style-name="T8">“</text:span><text:span text:style-name="T9">2.11 There are no legal requirements for you as parents educating a child at home to do any of the following:</text:span></text:p>
      <text:p text:style-name="P5"><text:span text:style-name="T10">• acquire specific qualifications for the task</text:span></text:p>
      <text:p text:style-name="P5"><text:span text:style-name="T10">•have premises equipped to any particular standard </text:span></text:p>
      <text:p text:style-name="P5"><text:span text:style-name="T10">•aim for the child to acquire any specific qualifications </text:span></text:p>
      <text:p text:style-name="P5"><text:span text:style-name="T10">•teach the National Curriculum </text:span></text:p>
      <text:p text:style-name="P5"><text:span text:style-name="T10">•provide a ‘broad and balanced’ curriculum </text:span></text:p>
      <text:p text:style-name="P5"><text:span text:style-name="T10">•make detailed lesson plans in advance </text:span></text:p>
      <text:p text:style-name="P5"><text:span text:style-name="T10">•give formal lessons </text:span></text:p>
      <text:p text:style-name="P5"><text:span text:style-name="T10">•mark work done by the child </text:span></text:p>
      <text:p text:style-name="P5"><text:span text:style-name="T10">•formally assess progress, or set development objectives </text:span></text:p>
      <text:p text:style-name="P5"><text:span text:style-name="T10">•reproduce school type peer group socialisation </text:span></text:p>
      <text:p text:style-name="P5"><text:span text:style-name="T10">•match school-based, age-specific standards.”</text:span></text:p>
      <text:p text:style-name="P6"><text:span text:style-name="T11"/></text:p>
      <text:p text:style-name="P6"><text:span text:style-name="T12">This actually gives greater freedom, within the law, for unstructured home educators<text:s/></text:span><text:span text:style-name="T13">– unschoolers, autonomous, and child-led home educators.</text:span></text:p>
      <text:p text:style-name="P6"><text:span text:style-name="T14"/></text:p>
      <text:p text:style-name="P6"><text:span text:style-name="T15">Negative:</text:span></text:p>
      <text:p text:style-name="P6"><text:span text:style-name="T16">The judge has said that because Portsmouth County Council has said it is “unlikely” to accept solely a report, the council is not being rigid in its approach to Elective Home Education, and can continue to be “unlikely” to accept reports without “corroborating evidence”.<text:s text:c="2"/>The evidence it is looking for can include photographs, dated work, marked work, etc.<text:s text:c="2"/>The word/report of a parent alone isn’t to be trusted.</text:span></text:p>
      <text:p text:style-name="P6"><text:span text:style-name="T17"/></text:p>
      <text:p text:style-name="P6"><text:span text:style-name="T18">This approach is what some people fear other LAs will latch on to, and also stop accepting reports.<text:s text:c="2"/>Particularly in the Unschooling groups, some people are advising that unschoolers change their approach and give their children formal work, dated, marked etc.<text:s text:c="2"/>The problem with this is two-fold: 1. as seen above, unschoolers actually have better protection in law now, than previously; 2. the more people who ‘give-in’ to LAs, the more it will become common place, then expected.<text:s text:c="2"/>And that’s not even considering the 3</text:span><text:span text:style-name="T19">rd</text:span><text:span text:style-name="T20"><text:s/>point that changing your approach from unschooling could harm your children and their education.</text:span></text:p>
      <text:p text:style-name="P6"><text:span text:style-name="T21"/></text:p>
      <text:p text:style-name="P6"><text:span text:style-name="T22">So how is Educational Freedom suggesting we square this circle?</text:span></text:p>
      <text:p text:style-name="P6"><text:span text:style-name="T23"/></text:p>
      <text:p text:style-name="P6"><text:span text:style-name="T24">Nothing has changed regarding our advice for interacting with the LA. </text:span></text:p>
      <text:p text:style-name="P6"><text:span text:style-name="T24">We still recommend that you keep all communication with the LA in writing.</text:span></text:p>
      <text:p text:style-name="P6"><text:span text:style-name="T25">We still recommend that the information you give to the LA is succinct and to the point.</text:span></text:p>
      <text:p text:style-name="P6"><text:span text:style-name="T25">Remember to use your own words, and not copy directly from the template on our website.</text:span></text:p>
      <text:p text:style-name="P6"><text:span text:style-name="T26"/></text:p>
      <text:p text:style-name="P6"><text:span text:style-name="T27">If you are a non-structured home educator and are concerned that you won’t have any evidence should your report not be accepted, our advice is that you start a diary<text:s/></text:span><text:span text:style-name="T28">for yourself.</text:span><text:span text:style-name="T29"><text:s/>Simply jot down the things you have been doing.<text:s text:c="2"/>Take photos, if you want, for your own records. Write down anything you notice that has been learnt.<text:s text:c="2"/>This is just for you (and your family if you were recording it online and wanted to share).<text:s text:c="2"/></text:span></text:p>
      <text:p text:style-name="P6"><text:span text:style-name="T29">We do NOT recommend that you give this diary to your LA, however.</text:span></text:p>
      <text:p text:style-name="P6"><text:span text:style-name="T30"/></text:p>
      <text:p text:style-name="P6"><text:span text:style-name="T31">The steps the LA has to go through have not changed in the law.</text:span></text:p>
      <text:p text:style-name="P7"><text:span text:style-name="T31">1. The LA can make informal enquiries.</text:span></text:p>
      <text:p text:style-name="P7"><text:span text:style-name="T31">2. If the informal enquiries are not satisfied, the LA can serve a Notice to Satisfy.</text:span></text:p>
      <text:p text:style-name="P7"><text:span text:style-name="T31">3. If the NTS is not satisfied, the LA can issue a School Attendance Order.</text:span></text:p>
      <text:p text:style-name="P7"><text:span text:style-name="T31">4. If the SAO is not complied with, the LA can take you to court.</text:span></text:p>
      <text:p text:style-name="P8"><text:span text:style-name="T31">These four steps are<text:s/></text:span><text:span text:style-name="T32">the same</text:span><text:span text:style-name="T33"><text:s/>as before the JR.</text:span></text:p>
      <text:p text:style-name="P8"><text:span text:style-name="T34"/></text:p>
      <text:p text:style-name="P8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